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81226379"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45057658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2642293"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1960437771861" text:continue-list="list1881226379"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45022761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7" meta:non-whitespace-character-count="117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