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147807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803493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560229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5807555652036" text:continue-list="list10147807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8926995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7"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