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0783198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4055008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86032638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3541657034100" text:continue-list="list100783198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77835754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4" meta:non-whitespace-character-count="112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