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6014578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69427556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57511652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62014508340717" text:continue-list="list176014578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40483447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4" meta:non-whitespace-character-count="112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