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1 1" draw:style-name="gr1" draw:text-style-name="P65" svg:x1="-0.0008in" svg:y1="0.5319in" svg:x2="6.6937in" svg:y2="0.5327in"><text:p/></draw:line><text:span text:style-name="T2">Provincia di Vares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07168674"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793274096"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443340780"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61947641988084" text:continue-list="list307168674"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027892043"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51" meta:non-whitespace-character-count="1234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