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6690423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53264318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14931651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82117224398437" text:continue-list="list306690423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54470084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51" meta:non-whitespace-character-count="123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