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B000001F46AF81C4B34466CA9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line-height="150%" fo:text-align="justify" style:justify-single-word="false">
        <style:tab-stops>
          <style:tab-stop style:position="5.0835in" style:type="center"/>
        </style:tab-stops>
      </style:paragraph-properties>
    </style:style>
    <style:style style:name="P5" style:family="paragraph" style:parent-style-name="Standard">
      <style:paragraph-properties fo:line-height="150%" fo:text-align="center" style:justify-single-word="false"/>
    </style:style>
    <style:style style:name="P6" style:family="paragraph" style:parent-style-name="Standard">
      <style:paragraph-properties fo:line-height="200%" fo:text-align="justify" style:justify-single-word="false">
        <style:tab-stops>
          <style:tab-stop style:position="5.0835in" style:type="center"/>
        </style:tab-stops>
      </style:paragraph-properties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margin-left="3.5in" fo:margin-right="0in" fo:margin-top="0.1665in" fo:margin-bottom="0in" loext:contextual-spacing="false" fo:line-height="150%" fo:text-align="justify" style:justify-single-word="false" fo:text-indent="0in" style:auto-text-indent="false"/>
      <style:text-properties style:font-name="Arial" fo:font-size="10pt" style:font-size-asian="10pt" style:font-name-complex="Arial1" style:font-size-complex="10pt"/>
    </style:style>
    <style:style style:name="P10" style:family="paragraph" style:parent-style-name="Standard">
      <style:paragraph-properties fo:margin-left="2.1661in" fo:margin-right="0in" fo:line-height="150%" fo:text-align="end" style:justify-single-word="false" fo:text-indent="0in" style:auto-text-indent="false"/>
    </style:style>
    <style:style style:name="P11" style:family="paragraph" style:parent-style-name="Standard">
      <style:paragraph-properties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2" style:family="paragraph" style:parent-style-name="Standard">
      <style:paragraph-properties fo:margin-left="0in" fo:margin-right="0in" fo:line-height="150%" fo:text-align="justify" style:justify-single-word="false" fo:text-indent="0.1665in" style:auto-text-indent="false"/>
    </style:style>
    <style:style style:name="P13" style:family="paragraph" style:parent-style-name="Standard">
      <style:paragraph-properties fo:margin-left="0.1665in" fo:margin-right="0in" fo:line-height="150%" fo:text-align="justify" style:justify-single-word="false" fo:text-indent="-0.1665in" style:auto-text-indent="false"/>
    </style:style>
    <style:style style:name="P14" style:family="paragraph" style:parent-style-name="Standard">
      <style:paragraph-properties fo:margin-left="0in" fo:margin-right="0in" fo:line-height="150%" fo:text-align="justify" style:justify-single-word="false" fo:text-indent="-0.1665in" style:auto-text-indent="false"/>
    </style:style>
    <style:style style:name="P1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7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9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/>
    </style:style>
    <style:style style:name="T6" style:family="text">
      <style:text-properties style:font-name="Arial" fo:font-size="10pt" fo:letter-spacing="-0.0043in" style:font-size-asian="10pt" style:font-name-complex="Arial1"/>
    </style:style>
    <style:style style:name="T7" style:family="text">
      <style:text-properties style:font-name="Arial" fo:font-size="7pt" style:font-name-asian="SimSun" style:font-size-asian="7pt" style:font-name-complex="Arial1" style:font-size-complex="7pt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16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Immagine 2" text:anchor-type="char" svg:x="0.0291in" svg:y="-0.202in" svg:width="0.6744in" svg:height="0.8717in" draw:z-index="1"><draw:image xlink:href="Pictures/100002000000017B000001F46AF81C4B34466CA9.png" xlink:type="simple" xlink:show="embed" xlink:actuate="onLoad"/><svg:title>logo</svg:title><svg:desc>WebMobile:Bussola:GRAFICA:stemma_demo-01.jpg</svg:desc></draw:frame><text:span text:style-name="T1">Comune di Cadegliano Viconago</text:span></text:p>
      <text:p text:style-name="P1"><draw:line text:anchor-type="paragraph" draw:z-index="0" draw:name="Connettore 1 1" draw:style-name="gr1" draw:text-style-name="P20" svg:x1="-0.0008in" svg:y1="0.5319in" svg:x2="6.6937in" svg:y2="0.5327in"><text:p/></draw:line><text:span text:style-name="T2">Provincia di Varese</text:span></text:p>
      <text:p text:style-name="P9"/>
      <text:p text:style-name="P10"><text:span text:style-name="T4">Al Sindaco del Comune di </text:span><text:bookmark-start text:name="Testo11"/><field:fieldmark-start text:name="Testo1" field:type="vnd.oasis.opendocument.field.FORMTEXT"/><text:span text:style-name="T4">........................................................</text:span><field:fieldmark-end/><text:bookmark-end text:name="Testo11"/></text:p>
      <text:p text:style-name="P10"><text:span text:style-name="T4">p.c. Alla Provincia di </text:span><field:fieldmark-start text:name="__Fieldmark__19_3322618716" field:type="vnd.oasis.opendocument.field.FORMTEXT"/><text:span text:style-name="T4">........................................................</text:span><field:fieldmark-end/></text:p>
      <text:p text:style-name="P10"><text:span text:style-name="T4">p.c. Alla Questura di </text:span><field:fieldmark-start text:name="__Fieldmark__26_3322618716" field:type="vnd.oasis.opendocument.field.FORMTEXT"/><text:span text:style-name="T4">........................................................</text:span><field:fieldmark-end/></text:p>
      <text:p text:style-name="P10"><text:span text:style-name="T4">p.c. Al Comando C.C. di </text:span><field:fieldmark-start text:name="__Fieldmark__34_3322618716" field:type="vnd.oasis.opendocument.field.FORMTEXT"/><text:span text:style-name="T4">........................................................</text:span><field:fieldmark-end/></text:p>
      <text:p text:style-name="P2"/>
      <text:p text:style-name="P11"><text:span text:style-name="T3">OGGETTO: </text:span><text:span text:style-name="T5">Richiesta di autorizzazione di competizione ciclistica su strada. (Art. 9 D.Lgs. 285/92)</text:span></text:p>
      <text:p text:style-name="P2"/>
      <text:p text:style-name="P12"><text:span text:style-name="T3">Il/la sottoscritto/a (nome e cognome) </text:span><text:bookmark-start text:name="Testo21"/><field:fieldmark-start text:name="Testo2" field:type="vnd.oasis.opendocument.field.FORMTEXT"/><text:span text:style-name="T3">............................................................................................................</text:span><field:fieldmark-end/><text:bookmark-end text:name="Testo21"/><text:span text:style-name="T3"> nato/a a </text:span><field:fieldmark-start text:name="__Fieldmark__52_3322618716" field:type="vnd.oasis.opendocument.field.FORMTEXT"/><text:span text:style-name="T3">....................................................................</text:span><field:fieldmark-end/><text:span text:style-name="T3"> Provincia </text:span><text:bookmark-start text:name="Testo31"/><field:fieldmark-start text:name="Testo3" field:type="vnd.oasis.opendocument.field.FORMTEXT"/><text:span text:style-name="T3">...............................</text:span><field:fieldmark-end/><text:bookmark-end text:name="Testo31"/><text:span text:style-name="T3"> il </text:span><field:fieldmark-start text:name="__Fieldmark__66_3322618716" field:type="vnd.oasis.opendocument.field.FORMTEXT"/><text:span text:style-name="T3">........................................</text:span><field:fieldmark-end/><text:span text:style-name="T3"> residente a </text:span><field:fieldmark-start text:name="__Fieldmark__71_3322618716" field:type="vnd.oasis.opendocument.field.FORMTEXT"/><text:span text:style-name="T3">...........................................................</text:span><field:fieldmark-end/><text:span text:style-name="T3"> in via/piazza </text:span><field:fieldmark-start text:name="__Fieldmark__75_3322618716" field:type="vnd.oasis.opendocument.field.FORMTEXT"/><text:span text:style-name="T3">...................................................</text:span><field:fieldmark-end/><text:span text:style-name="T3"> n </text:span><field:fieldmark-start text:name="__Fieldmark__80_3322618716" field:type="vnd.oasis.opendocument.field.FORMTEXT"/><text:span text:style-name="T3">..................</text:span><field:fieldmark-end/><text:span text:style-name="T3"> C. F. |</text:span><text:bookmark-start text:name="Testo41"/><field:fieldmark-start text:name="Testo4" field:type="vnd.oasis.opendocument.field.FORMTEXT"/><text:span text:style-name="T3">......</text:span><field:fieldmark-end/><text:bookmark-end text:name="Testo41"/><text:span text:style-name="T3">|</text:span><field:fieldmark-start text:name="__Fieldmark__91_3322618716" field:type="vnd.oasis.opendocument.field.FORMTEXT"/><text:span text:style-name="T3">......</text:span><field:fieldmark-end/><text:span text:style-name="T3">|</text:span><field:fieldmark-start text:name="__Fieldmark__95_3322618716" field:type="vnd.oasis.opendocument.field.FORMTEXT"/><text:span text:style-name="T3">......</text:span><field:fieldmark-end/><text:span text:style-name="T3">|</text:span><field:fieldmark-start text:name="__Fieldmark__99_3322618716" field:type="vnd.oasis.opendocument.field.FORMTEXT"/><text:span text:style-name="T3">......</text:span><field:fieldmark-end/><text:span text:style-name="T3">|</text:span><field:fieldmark-start text:name="__Fieldmark__103_3322618716" field:type="vnd.oasis.opendocument.field.FORMTEXT"/><text:span text:style-name="T3">......</text:span><field:fieldmark-end/><text:span text:style-name="T3">|</text:span><field:fieldmark-start text:name="__Fieldmark__107_3322618716" field:type="vnd.oasis.opendocument.field.FORMTEXT"/><text:span text:style-name="T3">......</text:span><field:fieldmark-end/><text:span text:style-name="T3">|</text:span><field:fieldmark-start text:name="__Fieldmark__111_3322618716" field:type="vnd.oasis.opendocument.field.FORMTEXT"/><text:span text:style-name="T3">......</text:span><field:fieldmark-end/><text:span text:style-name="T3">|</text:span><field:fieldmark-start text:name="__Fieldmark__115_3322618716" field:type="vnd.oasis.opendocument.field.FORMTEXT"/><text:span text:style-name="T3">......</text:span><field:fieldmark-end/><text:span text:style-name="T3">|</text:span><field:fieldmark-start text:name="__Fieldmark__119_3322618716" field:type="vnd.oasis.opendocument.field.FORMTEXT"/><text:span text:style-name="T3">......</text:span><field:fieldmark-end/><text:span text:style-name="T3">|</text:span><field:fieldmark-start text:name="__Fieldmark__123_3322618716" field:type="vnd.oasis.opendocument.field.FORMTEXT"/><text:span text:style-name="T3">......</text:span><field:fieldmark-end/><text:span text:style-name="T3">|</text:span><field:fieldmark-start text:name="__Fieldmark__127_3322618716" field:type="vnd.oasis.opendocument.field.FORMTEXT"/><text:span text:style-name="T3">......</text:span><field:fieldmark-end/><text:span text:style-name="T3">|</text:span><field:fieldmark-start text:name="__Fieldmark__131_3322618716" field:type="vnd.oasis.opendocument.field.FORMTEXT"/><text:span text:style-name="T3">......</text:span><field:fieldmark-end/><text:span text:style-name="T3">|</text:span><field:fieldmark-start text:name="__Fieldmark__135_3322618716" field:type="vnd.oasis.opendocument.field.FORMTEXT"/><text:span text:style-name="T3">......</text:span><field:fieldmark-end/><text:span text:style-name="T3">|</text:span><field:fieldmark-start text:name="__Fieldmark__139_3322618716" field:type="vnd.oasis.opendocument.field.FORMTEXT"/><text:span text:style-name="T3">......</text:span><field:fieldmark-end/><text:span text:style-name="T3">|</text:span><field:fieldmark-start text:name="__Fieldmark__143_3322618716" field:type="vnd.oasis.opendocument.field.FORMTEXT"/><text:span text:style-name="T3">......</text:span><field:fieldmark-end/><text:span text:style-name="T3">| Telefono </text:span><text:bookmark-start text:name="Testo51"/><field:fieldmark-start text:name="Testo5" field:type="vnd.oasis.opendocument.field.FORMTEXT"/><text:span text:style-name="T3">..........................................</text:span><field:fieldmark-end/><text:bookmark-end text:name="Testo51"/><text:span text:style-name="T3"> Fax </text:span><field:fieldmark-start text:name="__Fieldmark__154_3322618716" field:type="vnd.oasis.opendocument.field.FORMTEXT"/><text:span text:style-name="T3">.....................................................</text:span><field:fieldmark-end/><text:span text:style-name="T3"> e-mail </text:span><field:fieldmark-start text:name="__Fieldmark__159_3322618716" field:type="vnd.oasis.opendocument.field.FORMTEXT"/><text:span text:style-name="T3">....................................................................................................</text:span><field:fieldmark-end/><text:span text:style-name="T3">.</text:span></text:p>
      <text:p text:style-name="P3"><text:span text:style-name="T3">in qualità di </text:span><field:fieldmark-start text:name="__Fieldmark__165_3322618716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 con sede in </text:span><field:fieldmark-start text:name="__Fieldmark__170_3322618716" field:type="vnd.oasis.opendocument.field.FORMTEXT"/><text:span text:style-name="T3">..................................................................</text:span><field:fieldmark-end/><text:span text:style-name="T3"> via </text:span><field:fieldmark-start text:name="__Fieldmark__175_3322618716" field:type="vnd.oasis.opendocument.field.FORMTEXT"/><text:span text:style-name="T3">........................................................</text:span><field:fieldmark-end/><text:span text:style-name="T3"> n. </text:span><text:bookmark-start text:name="Testo61"/><field:fieldmark-start text:name="Testo6" field:type="vnd.oasis.opendocument.field.FORMTEXT"/><text:span text:style-name="T3">....................</text:span><field:fieldmark-end/><text:bookmark-end text:name="Testo61"/><text:span text:style-name="T3"> Telefono </text:span><field:fieldmark-start text:name="__Fieldmark__186_3322618716" field:type="vnd.oasis.opendocument.field.FORMTEXT"/><text:span text:style-name="T3">..........................................</text:span><field:fieldmark-end/><text:span text:style-name="T3"> Fax </text:span><field:fieldmark-start text:name="__Fieldmark__190_3322618716" field:type="vnd.oasis.opendocument.field.FORMTEXT"/><text:span text:style-name="T3">..........................................</text:span><field:fieldmark-end/><text:span text:style-name="T3"> a norma dell'articolo 9 del D.Lgs. 30 aprile 1992, n. 285 (Codice della strada) </text:span></text:p>
      <text:p text:style-name="P5"><text:span text:style-name="T5">CHIEDE L'AUTORIZZAZIONE</text:span></text:p>
      <text:p text:style-name="P3"><text:span text:style-name="T3">per lo svolgimento della competizione ciclistica riservata alla categoria </text:span><text:bookmark-start text:name="Testo71"/><field:fieldmark-start text:name="Testo7" field:type="vnd.oasis.opendocument.field.FORMTEXT"/><text:span text:style-name="T3">........................................</text:span><field:fieldmark-end/><text:bookmark-end text:name="Testo71"/><text:span text:style-name="T3"> denominata:</text:span></text:p>
      <text:p text:style-name="P3"><field:fieldmark-start text:name="__Fieldmark__206_3322618716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che avrà luogo il giorno </text:span><field:fieldmark-start text:name="__Fieldmark__211_3322618716" field:type="vnd.oasis.opendocument.field.FORMTEXT"/><text:span text:style-name="T3">.......................................</text:span><field:fieldmark-end/><text:span text:style-name="T3"> in località </text:span><field:fieldmark-start text:name="__Fieldmark__215_3322618716" field:type="vnd.oasis.opendocument.field.FORMTEXT"/><text:span text:style-name="T3">...............................................................................</text:span><field:fieldmark-end/><text:span text:style-name="T3"> con le seguenti modalità:</text:span></text:p>
      <text:p text:style-name="P13"><text:span text:style-name="T3">•<text:tab/>ritrovo dei concorrenti: alle ore </text:span><text:bookmark-start text:name="Testo81"/><field:fieldmark-start text:name="Testo8" field:type="vnd.oasis.opendocument.field.FORMTEXT"/><text:span text:style-name="T3">.........................</text:span><field:fieldmark-end/><text:bookmark-end text:name="Testo81"/><text:span text:style-name="T3"> in località </text:span><field:fieldmark-start text:name="__Fieldmark__230_3322618716" field:type="vnd.oasis.opendocument.field.FORMTEXT"/><text:span text:style-name="T3">.............................................................................</text:span><field:fieldmark-end/><text:span text:style-name="T3"> partenza alle ore </text:span><field:fieldmark-start text:name="__Fieldmark__236_3322618716" field:type="vnd.oasis.opendocument.field.FORMTEXT"/><text:span text:style-name="T3">.........................</text:span><field:fieldmark-end/><text:span text:style-name="T3"> da </text:span><field:fieldmark-start text:name="__Fieldmark__240_3322618716" field:type="vnd.oasis.opendocument.field.FORMTEXT"/><text:span text:style-name="T3">.............................................................................................................</text:span><field:fieldmark-end/><text:span text:style-name="T3">.</text:span></text:p>
      <text:p text:style-name="P13"><text:span text:style-name="T3">•<text:tab/>arrivo previsto per le ore </text:span><field:fieldmark-start text:name="__Fieldmark__248_3322618716" field:type="vnd.oasis.opendocument.field.FORMTEXT"/><text:span text:style-name="T3">...................................</text:span><field:fieldmark-end/><text:span text:style-name="T3"> in località </text:span><field:fieldmark-start text:name="__Fieldmark__252_3322618716" field:type="vnd.oasis.opendocument.field.FORMTEXT"/><text:span text:style-name="T3">.............................................................................</text:span><field:fieldmark-end/></text:p>
      <text:p text:style-name="P13"><text:span text:style-name="T3">•<text:tab/>itinerario: (vedi allegato)</text:span></text:p>
      <text:p text:style-name="P5"><text:span text:style-name="T5">DICHIARA</text:span></text:p>
      <text:p text:style-name="P3"><text:span text:style-name="T3">sotto la propria responsabilità che:</text:span></text:p>
      <text:p text:style-name="P13"><text:span text:style-name="T3">1.<text:tab/>alla partenza, durante tutto il percorso e al traguardo il regolare svolgimento della competizione sarà assicurato dalla presenza di addetti dell'organizzazione specificamente incaricati;</text:span></text:p>
      <text:p text:style-name="P13"><text:span text:style-name="T6">2.<text:tab/>durante la gara, compresi gli adempimenti preparatori, sarà assicurata l'assistenza sanitaria di pronto soccorso;</text:span></text:p>
      <text:p text:style-name="P13"><text:span text:style-name="T3">3.<text:tab/>la competizione è regolarmente assicurata per la responsabilità civile verso terzi, nonché per eventuali danni a cose, comprese le strade e le relative attrezzature, con polizza nr. </text:span><text:bookmark-start text:name="Testo91"/><field:fieldmark-start text:name="Testo9" field:type="vnd.oasis.opendocument.field.FORMTEXT"/><text:span text:style-name="T3">................................................</text:span><field:fieldmark-end/><text:bookmark-end text:name="Testo91"/><text:span text:style-name="T3"> del </text:span><field:fieldmark-start text:name="__Fieldmark__282_3322618716" field:type="vnd.oasis.opendocument.field.FORMTEXT"/><text:span text:style-name="T3">.........................................</text:span><field:fieldmark-end/><text:span text:style-name="T3"> della Società di assicurazione </text:span><field:fieldmark-start text:name="__Fieldmark__287_3322618716" field:type="vnd.oasis.opendocument.field.FORMTEXT"/><text:span text:style-name="T3">........................................................................</text:span><field:fieldmark-end/></text:p>
      <text:p text:style-name="P13"><text:span text:style-name="T3">4.<text:tab/>non saranno arrecati danni all'estetica delle strade e all'economia ecologica dei luoghi interessati dalla gara e che sarà ripristinato lo stato dei luoghi e delle cose al termine della manifestazione.</text:span></text:p>
      <text:p text:style-name="P5"><text:span text:style-name="T5">ALLEGA</text:span></text:p>
      <text:p text:style-name="P14"><text:span text:style-name="T6">•<text:tab/>nr. 1 copia del programma della manifestazione approvato dalla Federazione o dagli Enti di promozione sportiva;</text:span></text:p>
      <text:p text:style-name="P14"><text:span text:style-name="T3">•<text:tab/>nr. 1 tabella di marcia della competizione.</text:span></text:p>
      <text:p text:style-name="P6"><text:span text:style-name="T3">Luogo e data <text:tab/>Firma</text:span></text:p>
      <text:p text:style-name="P4"><text:bookmark-start text:name="_GoBack"/><field:fieldmark-start text:name="__Fieldmark__309_3322618716" field:type="vnd.oasis.opendocument.field.FORMTEXT"/><text:span text:style-name="T3">............................................................</text:span><field:fieldmark-end/><text:bookmark-end text:name="_GoBack"/><text:span text:style-name="T3"><text:tab/></text:span><field:fieldmark-start text:name="__Fieldmark__314_3322618716" field:type="vnd.oasis.opendocument.field.FORMTEXT"/><text:span text:style-name="T3">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16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827in" fo:margin-bottom="0.3138in" fo:margin-left="0.7874in" fo:margin-right="0.7874in" style:writing-mode="lr-tb" style:layout-grid-color="#c0c0c0" style:layout-grid-lines="46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689in" fo:margin-left="0in" fo:margin-right="0in" fo:margin-top="0.2299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154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GaraCicl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ndaco del Comune</dc:title>
    <meta:initial-creator>Grafiche E.Gaspari S.r.l.</meta:initial-creator>
    <dc:creator>Riccardo Moraldi</dc:creator>
    <meta:editing-cycles>2</meta:editing-cycles>
    <meta:creation-date>2017-06-28T15:31:00</meta:creation-date>
    <dc:date>2017-06-28T15:31:00</dc:date>
    <meta:editing-duration>PT2M</meta:editing-duration>
    <meta:generator>LibreOffice/5.3.6.1$Linux_X86_64 LibreOffice_project/30$Build-1</meta:generator>
    <meta:document-statistic meta:table-count="1" meta:image-count="2" meta:object-count="0" meta:page-count="1" meta:paragraph-count="30" meta:word-count="444" meta:character-count="4157" meta:non-whitespace-character-count="387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