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51362303"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617567367"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6184390571668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52712067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66749342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043985680" text:style-name="WWNum5">
        <text:list-item>
          <text:p text:style-name="P36"><text:span text:style-name="T28">di impegnarsi a comunicare ogni variazione di stati/fatti/condizioni e titolarità rispetto a quanto dichiarato;</text:span></text:p>
        </text:list-item>
      </text:list>
      <text:list xml:id="list61845095132619" text:continue-list="list252712067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82922944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61844706039441" text:continue-list="list6184509513261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61844841129800" text:continue-list="list251362303"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61845134102873" text:continue-list="list6184470603944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61844853595199" text:continue-list="list4043985680" text:style-name="WWNum5">
        <text:list-item>
          <text:p text:style-name="P44"><text:span text:style-name="T28">di impegnarsi a comunicare ogni variazione di stati/fatti/condizioni rispetto a quanto dichiarato;</text:span></text:p>
        </text:list-item>
      </text:list>
      <text:list xml:id="list61844251159993" text:continue-list="list6184513410287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42066052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50358635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7" meta:non-whitespace-character-count="13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