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adegliano Viconago</text:span></text:p>
      <text:p text:style-name="P1"><draw:line text:anchor-type="char" draw:z-index="0" draw:name="Connettore 1 1" draw:style-name="gr1" draw:text-style-name="P72" svg:x1="-0.0008in" svg:y1="0.5319in" svg:x2="6.6937in" svg:y2="0.5319in"><text:p/></draw:line><text:span text:style-name="T2">Provincia di Vares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70072916"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803262789"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92041270774459"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072699942"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540457847"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449391979" text:style-name="WWNum5">
        <text:list-item>
          <text:p text:style-name="P36"><text:span text:style-name="T28">di impegnarsi a comunicare ogni variazione di stati/fatti/condizioni e titolarità rispetto a quanto dichiarato;</text:span></text:p>
        </text:list-item>
      </text:list>
      <text:list xml:id="list192041395470149" text:continue-list="list1072699942"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279308706"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92041404845892" text:continue-list="list192041395470149"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92041471579049" text:continue-list="list270072916"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92040633697889" text:continue-list="list19204140484589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92042051151777" text:continue-list="list2449391979" text:style-name="WWNum5">
        <text:list-item>
          <text:p text:style-name="P44"><text:span text:style-name="T28">di impegnarsi a comunicare ogni variazione di stati/fatti/condizioni rispetto a quanto dichiarato;</text:span></text:p>
        </text:list-item>
      </text:list>
      <text:list xml:id="list192042355030040" text:continue-list="list192040633697889"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15992057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03971025"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7" meta:non-whitespace-character-count="138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