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6976017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619495404"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921193824"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1554835998789" text:continue-list="list296976017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205954606"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34" meta:non-whitespace-character-count="1105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