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0278137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8285953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8249154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4720665271467" text:continue-list="list410278137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53893808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5" meta:non-whitespace-character-count="120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