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45978375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4439428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47758482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2351015364085" text:continue-list="list245978375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733719873"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5" meta:non-whitespace-character-count="120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