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8905223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843074132"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99821718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75002592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83002029321513" text:continue-list="list178905223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770610056"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41" meta:non-whitespace-character-count="100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