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degliano Viconag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679945793"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350019768"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357461964"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4225761285"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20951817127601" text:continue-list="list1679945793"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2048490430"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9" meta:character-count="11441" meta:non-whitespace-character-count="1002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