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1173735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194477421047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3477300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473501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9" meta:non-whitespace-character-count="2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