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322796946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51938650603875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055209622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062833860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7" meta:character-count="3269" meta:non-whitespace-character-count="28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